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fo:border="thin solid #000000" style:vertical-align="automatic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">
      <style:table-cell-properties fo:border="thin solid #000000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="thin solid #000000" style:vertical-align="automatic" fo:background-color="#153D64" style:repeat-content="false"/>
      <style:paragraph-properties fo:text-align="start" fo:margin-left="0cm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#153D64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Default" style:data-style-name="N13">
      <style:table-cell-properties fo:border="thin solid #000000" style:vertical-align="middle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">
            <text:p>Cantidad de personas y monto entregado según sexo, I trimestre 2026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3">
            <text:p>Sexo</text:p>
          </table:table-cell>
          <table:table-cell office:value-type="string" table:style-name="ce3">
            <text:p>Rango etario</text:p>
          </table:table-cell>
          <table:table-cell office:value-type="string" table:style-name="ce3">
            <text:p>N° Personas</text:p>
          </table:table-cell>
          <table:table-cell office:value-type="string" table:style-name="ce3">
            <text:p>Monto Entregado</text:p>
          </table:table-cell>
          <table:table-cell office:value-type="string" table:style-name="ce3">
            <text:p>Porcentaje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4">
            <text:p>Hombre</text:p>
          </table:table-cell>
          <table:table-cell office:value-type="string" table:style-name="ce5">
            <text:p>12 a 18</text:p>
          </table:table-cell>
          <table:table-cell office:value-type="float" office:value="85147" table:style-name="ce6">
            <text:p>85 147</text:p>
          </table:table-cell>
          <table:table-cell office:value-type="float" office:value="6643968889" table:style-name="ce7">
            <text:p>6 643 968 889</text:p>
          </table:table-cell>
          <table:table-cell office:value-type="percentage" office:value="0.40986541388971709" table:formula="of:=[.E5]/[.E11]" table:style-name="ce8">
            <text:p>40,99%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5">
            <text:p>19 a 35</text:p>
          </table:table-cell>
          <table:table-cell office:value-type="float" office:value="5199" table:style-name="ce6">
            <text:p>5 199</text:p>
          </table:table-cell>
          <table:table-cell office:value-type="float" office:value="627817415" table:style-name="ce7">
            <text:p>627 817 415</text:p>
          </table:table-cell>
          <table:table-cell office:value-type="percentage" office:value="3.8729959297698825E-2" table:formula="of:=[.E6]/[.E11]" table:style-name="ce8">
            <text:p>3,87%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4">
            <text:p>Intersexo</text:p>
          </table:table-cell>
          <table:table-cell office:value-type="string" table:style-name="ce5">
            <text:p>13 a 18</text:p>
          </table:table-cell>
          <table:table-cell office:value-type="float" office:value="24" table:style-name="ce6">
            <text:p>24</text:p>
          </table:table-cell>
          <table:table-cell office:value-type="float" office:value="1642000" table:style-name="ce7">
            <text:p>1 642 000</text:p>
          </table:table-cell>
          <table:table-cell office:value-type="percentage" office:value="1.0129472621720994E-4" table:formula="of:=[.E7]/[.E11]" table:style-name="ce8">
            <text:p>0,01%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5">
            <text:p>19 a 39</text:p>
          </table:table-cell>
          <table:table-cell office:value-type="float" office:value="7" table:style-name="ce6">
            <text:p>7</text:p>
          </table:table-cell>
          <table:table-cell office:value-type="float" office:value="1856560" table:style-name="ce7">
            <text:p>1 856 560</text:p>
          </table:table-cell>
          <table:table-cell office:value-type="percentage" office:value="1.145308994554344E-4" table:formula="of:=[.E8]/[.E11]" table:style-name="ce8">
            <text:p>0,01%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4">
            <text:p>Mujer</text:p>
          </table:table-cell>
          <table:table-cell office:value-type="string" table:style-name="ce5">
            <text:p>13 a 18</text:p>
          </table:table-cell>
          <table:table-cell office:value-type="float" office:value="81492" table:style-name="ce6">
            <text:p>81 492</text:p>
          </table:table-cell>
          <table:table-cell office:value-type="float" office:value="6401875706" table:style-name="ce7">
            <text:p>6 401 875 706</text:p>
          </table:table-cell>
          <table:table-cell office:value-type="percentage" office:value="0.39493072284767206" table:formula="of:=[.E9]/[.E11]" table:style-name="ce8">
            <text:p>39,49%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5">
            <text:p>19 a 39</text:p>
          </table:table-cell>
          <table:table-cell office:value-type="float" office:value="16982" table:style-name="ce6">
            <text:p>16 982</text:p>
          </table:table-cell>
          <table:table-cell office:value-type="float" office:value="2533174714" table:style-name="ce7">
            <text:p>2 533 174 714</text:p>
          </table:table-cell>
          <table:table-cell office:value-type="percentage" office:value="0.15627115658647325" table:formula="of:=[.E10]/[.E11]" table:style-name="ce8">
            <text:p>15,63%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9">
            <text:p>Total (Sin duplicados)</text:p>
          </table:table-cell>
          <table:covered-table-cell/>
          <table:table-cell office:value-type="float" office:value="188847" table:style-name="ce10">
            <text:p>188 847</text:p>
          </table:table-cell>
          <table:table-cell office:value-type="float" office:value="16210123284" table:style-name="ce11">
            <text:p>16 210 123 284</text:p>
          </table:table-cell>
          <table:table-cell office:value-type="percentage" office:value="1" table:style-name="ce12">
            <text:p>100%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Nelson Vinicio Mora Cespedes</meta:initial-creator>
    <dc:creator>Nelson Vinicio Mora Cespedes</dc:creator>
    <meta:creation-date>2026-07-03T18:28:42Z</meta:creation-date>
    <dc:date>2026-07-03T18:30:48Z</dc:date>
  </office:meta>
</office:document-meta>
</file>