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C0E6F5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3">
      <style:table-cell-properties fo:border="thin solid #000000" style:vertical-align="middle" fo:wrap-option="wrap" fo:background-color="#C0E6F5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36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-07-2026_Beneficios_Individu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8">
            <text:p>Ejecucuión presupuestaria de beneficios individuales, I Trimestre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Subsidios -- TMC</text:p>
          </table:table-cell>
          <table:table-cell office:value-type="string" table:style-name="ce2">
            <text:p>N° Hogares</text:p>
          </table:table-cell>
          <table:table-cell office:value-type="string" table:style-name="ce2">
            <text:p>N° Personas</text:p>
          </table:table-cell>
          <table:table-cell office:value-type="string" table:style-name="ce2">
            <text:p>Monto Entregado</text:p>
          </table:table-cell>
          <table:table-cell office:value-type="string" table:style-name="ce2">
            <text:p>Porcentaj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ASIGNACION FAMILIAR (INCISO H)</text:p>
          </table:table-cell>
          <table:table-cell office:value-type="float" office:value="2585" table:style-name="ce4">
            <text:p>2 585</text:p>
          </table:table-cell>
          <table:table-cell office:value-type="float" office:value="2586" table:style-name="ce4">
            <text:p>2 586</text:p>
          </table:table-cell>
          <table:table-cell office:value-type="float" office:value="686720000" table:style-name="ce4">
            <text:p>686 720 000</text:p>
          </table:table-cell>
          <table:table-cell office:value-type="percentage" office:value="1.6949121799968509E-2" table:style-name="ce5">
            <text:p>1,69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ATENCION A FAMILIAS</text:p>
          </table:table-cell>
          <table:table-cell office:value-type="float" office:value="48732" table:style-name="ce4">
            <text:p>48 732</text:p>
          </table:table-cell>
          <table:table-cell office:value-type="float" office:value="48910" table:style-name="ce4">
            <text:p>48 910</text:p>
          </table:table-cell>
          <table:table-cell office:value-type="float" office:value="9130159229" table:style-name="ce4">
            <text:p>9 130 159 229</text:p>
          </table:table-cell>
          <table:table-cell office:value-type="percentage" office:value="0.22534392594569486" table:style-name="ce5">
            <text:p>22,53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ATENCION DE SITUACIONES DE VIOLENCIA</text:p>
          </table:table-cell>
          <table:table-cell office:value-type="float" office:value="954" table:style-name="ce4">
            <text:p>954</text:p>
          </table:table-cell>
          <table:table-cell office:value-type="float" office:value="955" table:style-name="ce4">
            <text:p>955</text:p>
          </table:table-cell>
          <table:table-cell office:value-type="float" office:value="303033414" table:style-name="ce4">
            <text:p>303 033 414</text:p>
          </table:table-cell>
          <table:table-cell office:value-type="percentage" office:value="7.4792495388896233E-3" table:style-name="ce5">
            <text:p>0,75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AVANCEMOS</text:p>
          </table:table-cell>
          <table:table-cell office:value-type="float" office:value="169686" table:style-name="ce4">
            <text:p>169 686</text:p>
          </table:table-cell>
          <table:table-cell office:value-type="float" office:value="255178" table:style-name="ce4">
            <text:p>255 178</text:p>
          </table:table-cell>
          <table:table-cell office:value-type="float" office:value="17630198000" table:style-name="ce4">
            <text:p>17 630 198 000</text:p>
          </table:table-cell>
          <table:table-cell office:value-type="percentage" office:value="0.43513567867480368" table:style-name="ce5">
            <text:p>43,51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CAPACITACION</text:p>
          </table:table-cell>
          <table:table-cell office:value-type="float" office:value="8175" table:style-name="ce4">
            <text:p>8 175</text:p>
          </table:table-cell>
          <table:table-cell office:value-type="float" office:value="8595" table:style-name="ce4">
            <text:p>8 595</text:p>
          </table:table-cell>
          <table:table-cell office:value-type="float" office:value="1430616824" table:style-name="ce4">
            <text:p>1 430 616 824</text:p>
          </table:table-cell>
          <table:table-cell office:value-type="percentage" office:value="3.5309440236282776E-2" table:style-name="ce5">
            <text:p>3,53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CUIDADO Y DESARROLLO INFANTIL</text:p>
          </table:table-cell>
          <table:table-cell office:value-type="float" office:value="18074" table:style-name="ce4">
            <text:p>18 074</text:p>
          </table:table-cell>
          <table:table-cell office:value-type="float" office:value="28698" table:style-name="ce4">
            <text:p>28 698</text:p>
          </table:table-cell>
          <table:table-cell office:value-type="float" office:value="10596220061" table:style-name="ce4">
            <text:p>10 596 220 061</text:p>
          </table:table-cell>
          <table:table-cell office:value-type="percentage" office:value="0.26152816931669198" table:style-name="ce5">
            <text:p>26,15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EMERGENCIAS</text:p>
          </table:table-cell>
          <table:table-cell office:value-type="float" office:value="144" table:style-name="ce4">
            <text:p>144</text:p>
          </table:table-cell>
          <table:table-cell office:value-type="float" office:value="144" table:style-name="ce4">
            <text:p>144</text:p>
          </table:table-cell>
          <table:table-cell office:value-type="float" office:value="115447979" table:style-name="ce4">
            <text:p>115 447 979</text:p>
          </table:table-cell>
          <table:table-cell office:value-type="percentage" office:value="2.8494027516763839E-3" table:style-name="ce5">
            <text:p>0,28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EMPRENDIMIENTOS PRODUCTIVOS INDIVIDUALES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97845935" table:style-name="ce4">
            <text:p>97 845 935</text:p>
          </table:table-cell>
          <table:table-cell office:value-type="percentage" office:value="2.4149619494798487E-3" table:style-name="ce5">
            <text:p>0,24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GASTOS DE IMPLEMENTACIÓN PARA MEJORAMIENTO DE VIVIENDA Y MEJORAMIENTO DE VIVIEND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104440" table:style-name="ce4">
            <text:p>8 104 440</text:p>
          </table:table-cell>
          <table:table-cell office:value-type="percentage" office:value="2.0002787261261761E-4" table:style-name="ce5">
            <text:p>0,0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PRESTACION ALIMENTARIA (INCISO K)</text:p>
          </table:table-cell>
          <table:table-cell office:value-type="float" office:value="273" table:style-name="ce4">
            <text:p>273</text:p>
          </table:table-cell>
          <table:table-cell office:value-type="float" office:value="284" table:style-name="ce4">
            <text:p>284</text:p>
          </table:table-cell>
          <table:table-cell office:value-type="float" office:value="137662995" table:style-name="ce4">
            <text:p>137 662 995</text:p>
          </table:table-cell>
          <table:table-cell office:value-type="percentage" office:value="3.3976975617478096E-3" table:style-name="ce5">
            <text:p>0,34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PROCESOS FORMATIVOS</text:p>
          </table:table-cell>
          <table:table-cell office:value-type="float" office:value="4989" table:style-name="ce4">
            <text:p>4 989</text:p>
          </table:table-cell>
          <table:table-cell office:value-type="float" office:value="5026" table:style-name="ce4">
            <text:p>5 026</text:p>
          </table:table-cell>
          <table:table-cell office:value-type="float" office:value="379650000" table:style-name="ce4">
            <text:p>379 650 000</text:p>
          </table:table-cell>
          <table:table-cell office:value-type="percentage" office:value="9.3702441917492482E-3" table:style-name="ce5">
            <text:p>0,94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VED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94612" table:style-name="ce4">
            <text:p>894 612</text:p>
          </table:table-cell>
          <table:table-cell office:value-type="percentage" office:value="2.2080160402658182E-5" table:style-name="ce5">
            <text:p>0,0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">
            <text:p>Total general</text:p>
          </table:table-cell>
          <table:table-cell office:value-type="float" office:value="228215" table:style-name="ce6">
            <text:p>228 215</text:p>
          </table:table-cell>
          <table:table-cell office:value-type="float" office:value="341832" table:style-name="ce6">
            <text:p>341 832</text:p>
          </table:table-cell>
          <table:table-cell office:value-type="float" office:value="40516553489" table:style-name="ce6">
            <text:p>40 516 553 489</text:p>
          </table:table-cell>
          <table:table-cell office:value-type="percentage" office:value="1" table:style-name="ce7">
            <text:p>100%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Nelson Vinicio Mora Cespedes</meta:initial-creator>
    <dc:creator>Nelson Vinicio Mora Cespedes</dc:creator>
    <meta:creation-date>2026-07-03T15:22:54Z</meta:creation-date>
    <dc:date>2026-07-03T18:23:40Z</dc:date>
    <meta:print-date>2026-07-03T15:39:53Z</meta:print-date>
  </office:meta>
</office:document-meta>
</file>