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53D64" style:repeat-content="false"/>
      <style:paragraph-properties fo:text-align="center"/>
      <style:text-properties fo:color="#FFFFFF" style:font-name="Century Gothic" style:font-name-asian="Century Gothic" style:font-name-complex="Century Gothic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1">
            <text:p>Ejecución presupuestaria por Área Regional, I Trimestre 2026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ARDS</text:p>
          </table:table-cell>
          <table:table-cell office:value-type="string" table:style-name="ce3">
            <text:p>Descripción de Subsidios -- TMC</text:p>
          </table:table-cell>
          <table:table-cell office:value-type="string" table:style-name="ce3">
            <text:p>N° Hogares</text:p>
          </table:table-cell>
          <table:table-cell office:value-type="string" table:style-name="ce3">
            <text:p>N° Personas</text:p>
          </table:table-cell>
          <table:table-cell office:value-type="string" table:style-name="ce3">
            <text:p>Monto Entregado</text:p>
          </table:table-cell>
          <table:table-cell office:value-type="string" table:style-name="ce3">
            <text:p>Porcentaje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2" table:style-name="ce12">
            <text:p>BRUNCA</text:p>
          </table:table-cell>
          <table:table-cell office:value-type="string" table:style-name="ce4">
            <text:p>ASIGNACION FAMILIAR (INCISO H)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119000000" table:style-name="ce5">
            <text:p>119 000 000</text:p>
          </table:table-cell>
          <table:table-cell office:value-type="percentage" office:value="2.9370711413622035E-3" table:style-name="ce6">
            <text:p>0,2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7957" table:style-name="ce5">
            <text:p>7 957</text:p>
          </table:table-cell>
          <table:table-cell office:value-type="float" office:value="7991" table:style-name="ce5">
            <text:p>7 991</text:p>
          </table:table-cell>
          <table:table-cell office:value-type="float" office:value="1481294575" table:style-name="ce5">
            <text:p>1 481 294 575</text:p>
          </table:table-cell>
          <table:table-cell office:value-type="percentage" office:value="3.6560231496545297E-2" table:style-name="ce6">
            <text:p>3,66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32571090" table:style-name="ce5">
            <text:p>32 571 090</text:p>
          </table:table-cell>
          <table:table-cell office:value-type="percentage" office:value="8.0389586959421055E-4" table:style-name="ce6">
            <text:p>0,0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22824" table:style-name="ce5">
            <text:p>22 824</text:p>
          </table:table-cell>
          <table:table-cell office:value-type="float" office:value="34255" table:style-name="ce5">
            <text:p>34 255</text:p>
          </table:table-cell>
          <table:table-cell office:value-type="float" office:value="2361159000" table:style-name="ce5">
            <text:p>2 361 159 000</text:p>
          </table:table-cell>
          <table:table-cell office:value-type="percentage" office:value="5.827640301737512E-2" table:style-name="ce6">
            <text:p>5,8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741" table:style-name="ce5">
            <text:p>741</text:p>
          </table:table-cell>
          <table:table-cell office:value-type="float" office:value="751" table:style-name="ce5">
            <text:p>751</text:p>
          </table:table-cell>
          <table:table-cell office:value-type="float" office:value="83654198" table:style-name="ce5">
            <text:p>83 654 198</text:p>
          </table:table-cell>
          <table:table-cell office:value-type="percentage" office:value="2.0646918554588214E-3" table:style-name="ce6">
            <text:p>0,2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951" table:style-name="ce5">
            <text:p>951</text:p>
          </table:table-cell>
          <table:table-cell office:value-type="float" office:value="1621" table:style-name="ce5">
            <text:p>1 621</text:p>
          </table:table-cell>
          <table:table-cell office:value-type="float" office:value="528890486" table:style-name="ce5">
            <text:p>528 890 486</text:p>
          </table:table-cell>
          <table:table-cell office:value-type="percentage" office:value="1.3053688935896054E-2" table:style-name="ce6">
            <text:p>1,3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142890" table:style-name="ce5">
            <text:p>6 142 890</text:p>
          </table:table-cell>
          <table:table-cell office:value-type="percentage" office:value="1.5161432725682746E-4" table:style-name="ce6">
            <text:p>0,0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8145523" table:style-name="ce5">
            <text:p>18 145 523</text:p>
          </table:table-cell>
          <table:table-cell office:value-type="percentage" office:value="4.4785455418675727E-4" table:style-name="ce6">
            <text:p>0,04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GASTOS DE IMPLEMENTACIÓN PARA MEJORAMIENTO DE VIVIENDA Y MEJORAMIENTO DE VIVIEND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544742" table:style-name="ce5">
            <text:p>5 544 742</text:p>
          </table:table-cell>
          <table:table-cell office:value-type="percentage" office:value="1.3685127491175586E-4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8000000" table:style-name="ce5">
            <text:p>8 000 000</text:p>
          </table:table-cell>
          <table:table-cell office:value-type="percentage" office:value="1.9745016076384562E-4" table:style-name="ce6">
            <text:p>0,0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796" table:style-name="ce5">
            <text:p>796</text:p>
          </table:table-cell>
          <table:table-cell office:value-type="float" office:value="796" table:style-name="ce5">
            <text:p>796</text:p>
          </table:table-cell>
          <table:table-cell office:value-type="float" office:value="60300000" table:style-name="ce5">
            <text:p>60 300 000</text:p>
          </table:table-cell>
          <table:table-cell office:value-type="percentage" office:value="1.4882805867574864E-3" table:style-name="ce6">
            <text:p>0,1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VED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94612" table:style-name="ce5">
            <text:p>894 612</text:p>
          </table:table-cell>
          <table:table-cell office:value-type="percentage" office:value="2.2080160402658182E-5" table:style-name="ce6">
            <text:p>0,00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BRUNCA</text:p>
          </table:table-cell>
          <table:covered-table-cell/>
          <table:table-cell office:value-type="float" office:value="31434" table:style-name="ce7">
            <text:p>31 434</text:p>
          </table:table-cell>
          <table:table-cell office:value-type="float" office:value="45285" table:style-name="ce7">
            <text:p>45 285</text:p>
          </table:table-cell>
          <table:table-cell office:value-type="float" office:value="4705597116" table:style-name="ce7">
            <text:p>4 705 597 116</text:p>
          </table:table-cell>
          <table:table-cell office:value-type="percentage" office:value="0.11614011338051104" table:style-name="ce8">
            <text:p>11,61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0" table:style-name="ce12">
            <text:p>CARTAGO</text:p>
          </table:table-cell>
          <table:table-cell office:value-type="string" table:style-name="ce4">
            <text:p>ASIGNACION FAMILIAR (INCISO H)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float" office:value="79500000" table:style-name="ce5">
            <text:p>79 500 000</text:p>
          </table:table-cell>
          <table:table-cell office:value-type="percentage" office:value="1.962160972590716E-3" table:style-name="ce6">
            <text:p>0,2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4066" table:style-name="ce5">
            <text:p>4 066</text:p>
          </table:table-cell>
          <table:table-cell office:value-type="float" office:value="4078" table:style-name="ce5">
            <text:p>4 078</text:p>
          </table:table-cell>
          <table:table-cell office:value-type="float" office:value="792087358" table:style-name="ce5">
            <text:p>792 087 358</text:p>
          </table:table-cell>
          <table:table-cell office:value-type="percentage" office:value="1.9549722022013716E-2" table:style-name="ce6">
            <text:p>1,95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209" table:style-name="ce5">
            <text:p>209</text:p>
          </table:table-cell>
          <table:table-cell office:value-type="float" office:value="209" table:style-name="ce5">
            <text:p>209</text:p>
          </table:table-cell>
          <table:table-cell office:value-type="float" office:value="72560000" table:style-name="ce5">
            <text:p>72 560 000</text:p>
          </table:table-cell>
          <table:table-cell office:value-type="percentage" office:value="1.7908729581280797E-3" table:style-name="ce6">
            <text:p>0,1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19143" table:style-name="ce5">
            <text:p>19 143</text:p>
          </table:table-cell>
          <table:table-cell office:value-type="float" office:value="28579" table:style-name="ce5">
            <text:p>28 579</text:p>
          </table:table-cell>
          <table:table-cell office:value-type="float" office:value="1966303000" table:style-name="ce5">
            <text:p>1 966 303 000</text:p>
          </table:table-cell>
          <table:table-cell office:value-type="percentage" office:value="4.853085543255399E-2" table:style-name="ce6">
            <text:p>4,8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919" table:style-name="ce5">
            <text:p>919</text:p>
          </table:table-cell>
          <table:table-cell office:value-type="float" office:value="960" table:style-name="ce5">
            <text:p>960</text:p>
          </table:table-cell>
          <table:table-cell office:value-type="float" office:value="157151543" table:style-name="ce5">
            <text:p>157 151 543</text:p>
          </table:table-cell>
          <table:table-cell office:value-type="percentage" office:value="3.8786996787045498E-3" table:style-name="ce6">
            <text:p>0,3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2184" table:style-name="ce5">
            <text:p>2 184</text:p>
          </table:table-cell>
          <table:table-cell office:value-type="float" office:value="3389" table:style-name="ce5">
            <text:p>3 389</text:p>
          </table:table-cell>
          <table:table-cell office:value-type="float" office:value="1150572903" table:style-name="ce5">
            <text:p>1 150 572 903</text:p>
          </table:table-cell>
          <table:table-cell office:value-type="percentage" office:value="2.8397600583484318E-2" table:style-name="ce6">
            <text:p>2,8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7485000" table:style-name="ce5">
            <text:p>17 485 000</text:p>
          </table:table-cell>
          <table:table-cell office:value-type="percentage" office:value="4.3155200761948006E-4" table:style-name="ce6">
            <text:p>0,04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47551" table:style-name="ce5">
            <text:p>2 647 551</text:p>
          </table:table-cell>
          <table:table-cell office:value-type="percentage" office:value="6.5344921322560022E-5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46776000" table:style-name="ce5">
            <text:p>46 776 000</text:p>
          </table:table-cell>
          <table:table-cell office:value-type="percentage" office:value="1.1544910899862052E-3" table:style-name="ce6">
            <text:p>0,1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5900000" table:style-name="ce5">
            <text:p>15 900 000</text:p>
          </table:table-cell>
          <table:table-cell office:value-type="percentage" office:value="3.9243219451814314E-4" table:style-name="ce6">
            <text:p>0,0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CARTAGO</text:p>
          </table:table-cell>
          <table:covered-table-cell/>
          <table:table-cell office:value-type="float" office:value="24453" table:style-name="ce7">
            <text:p>24 453</text:p>
          </table:table-cell>
          <table:table-cell office:value-type="float" office:value="36991" table:style-name="ce7">
            <text:p>36 991</text:p>
          </table:table-cell>
          <table:table-cell office:value-type="float" office:value="4300983355" table:style-name="ce7">
            <text:p>4 300 983 355</text:p>
          </table:table-cell>
          <table:table-cell office:value-type="percentage" office:value="0.10615373186092177" table:style-name="ce8">
            <text:p>10,62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0" table:style-name="ce12">
            <text:p>CENTRAL OCCIDENTE</text:p>
          </table:table-cell>
          <table:table-cell office:value-type="string" table:style-name="ce4">
            <text:p>ASIGNACION FAMILIAR (INCISO H)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79800000" table:style-name="ce5">
            <text:p>79 800 000</text:p>
          </table:table-cell>
          <table:table-cell office:value-type="percentage" office:value="1.9695653536193599E-3" table:style-name="ce6">
            <text:p>0,2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4919" table:style-name="ce5">
            <text:p>4 919</text:p>
          </table:table-cell>
          <table:table-cell office:value-type="float" office:value="4929" table:style-name="ce5">
            <text:p>4 929</text:p>
          </table:table-cell>
          <table:table-cell office:value-type="float" office:value="954233620" table:style-name="ce5">
            <text:p>954 233 620</text:p>
          </table:table-cell>
          <table:table-cell office:value-type="percentage" office:value="2.3551697709408296E-2" table:style-name="ce6">
            <text:p>2,36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44205000" table:style-name="ce5">
            <text:p>44 205 000</text:p>
          </table:table-cell>
          <table:table-cell office:value-type="percentage" office:value="1.0910355445707244E-3" table:style-name="ce6">
            <text:p>0,1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20441" table:style-name="ce5">
            <text:p>20 441</text:p>
          </table:table-cell>
          <table:table-cell office:value-type="float" office:value="29915" table:style-name="ce5">
            <text:p>29 915</text:p>
          </table:table-cell>
          <table:table-cell office:value-type="float" office:value="2082364000" table:style-name="ce5">
            <text:p>2 082 364 000</text:p>
          </table:table-cell>
          <table:table-cell office:value-type="percentage" office:value="5.139538832110558E-2" table:style-name="ce6">
            <text:p>5,1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1256" table:style-name="ce5">
            <text:p>1 256</text:p>
          </table:table-cell>
          <table:table-cell office:value-type="float" office:value="1355" table:style-name="ce5">
            <text:p>1 355</text:p>
          </table:table-cell>
          <table:table-cell office:value-type="float" office:value="224063887" table:style-name="ce5">
            <text:p>224 063 887</text:p>
          </table:table-cell>
          <table:table-cell office:value-type="percentage" office:value="5.5301813136902668E-3" table:style-name="ce6">
            <text:p>0,55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2756" table:style-name="ce5">
            <text:p>2 756</text:p>
          </table:table-cell>
          <table:table-cell office:value-type="float" office:value="4596" table:style-name="ce5">
            <text:p>4 596</text:p>
          </table:table-cell>
          <table:table-cell office:value-type="float" office:value="1702009385" table:style-name="ce5">
            <text:p>1 702 009 385</text:p>
          </table:table-cell>
          <table:table-cell office:value-type="percentage" office:value="4.2007753336227999E-2" table:style-name="ce6">
            <text:p>4,2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56703729" table:style-name="ce5">
            <text:p>56 703 729</text:p>
          </table:table-cell>
          <table:table-cell office:value-type="percentage" office:value="1.399520050869942E-3" table:style-name="ce6">
            <text:p>0,14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980927" table:style-name="ce5">
            <text:p>2 980 927</text:p>
          </table:table-cell>
          <table:table-cell office:value-type="percentage" office:value="7.3573064421910997E-5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6675000" table:style-name="ce5">
            <text:p>16 675 000</text:p>
          </table:table-cell>
          <table:table-cell office:value-type="percentage" office:value="4.1156017884214069E-4" table:style-name="ce6">
            <text:p>0,0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2675000" table:style-name="ce5">
            <text:p>12 675 000</text:p>
          </table:table-cell>
          <table:table-cell office:value-type="percentage" office:value="3.1283509846021792E-4" table:style-name="ce6">
            <text:p>0,0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CENTRAL OCCIDENTE</text:p>
          </table:table-cell>
          <table:covered-table-cell/>
          <table:table-cell office:value-type="float" office:value="27181" table:style-name="ce7">
            <text:p>27 181</text:p>
          </table:table-cell>
          <table:table-cell office:value-type="float" office:value="40147" table:style-name="ce7">
            <text:p>40 147</text:p>
          </table:table-cell>
          <table:table-cell office:value-type="float" office:value="5175710548" table:style-name="ce7">
            <text:p>5 175 710 548</text:p>
          </table:table-cell>
          <table:table-cell office:value-type="percentage" office:value="0.12774310997121643" table:style-name="ce8">
            <text:p>12,77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9" table:style-name="ce12">
            <text:p>CHOROTEGA</text:p>
          </table:table-cell>
          <table:table-cell office:value-type="string" table:style-name="ce4">
            <text:p>ASIGNACION FAMILIAR (INCISO H)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36620000" table:style-name="ce5">
            <text:p>36 620 000</text:p>
          </table:table-cell>
          <table:table-cell office:value-type="percentage" office:value="9.0382811089650332E-4" table:style-name="ce6">
            <text:p>0,0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6083" table:style-name="ce5">
            <text:p>6 083</text:p>
          </table:table-cell>
          <table:table-cell office:value-type="float" office:value="6111" table:style-name="ce5">
            <text:p>6 111</text:p>
          </table:table-cell>
          <table:table-cell office:value-type="float" office:value="1110994600" table:style-name="ce5">
            <text:p>1 110 994 600</text:p>
          </table:table-cell>
          <table:table-cell office:value-type="percentage" office:value="2.7420757797220544E-2" table:style-name="ce6">
            <text:p>2,74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25000000" table:style-name="ce5">
            <text:p>25 000 000</text:p>
          </table:table-cell>
          <table:table-cell office:value-type="percentage" office:value="6.1703175238701758E-4" table:style-name="ce6">
            <text:p>0,06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18296" table:style-name="ce5">
            <text:p>18 296</text:p>
          </table:table-cell>
          <table:table-cell office:value-type="float" office:value="27491" table:style-name="ce5">
            <text:p>27 491</text:p>
          </table:table-cell>
          <table:table-cell office:value-type="float" office:value="1910593000" table:style-name="ce5">
            <text:p>1 910 593 000</text:p>
          </table:table-cell>
          <table:table-cell office:value-type="percentage" office:value="4.7155861875534763E-2" table:style-name="ce6">
            <text:p>4,7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883" table:style-name="ce5">
            <text:p>883</text:p>
          </table:table-cell>
          <table:table-cell office:value-type="float" office:value="914" table:style-name="ce5">
            <text:p>914</text:p>
          </table:table-cell>
          <table:table-cell office:value-type="float" office:value="158971196" table:style-name="ce5">
            <text:p>158 971 196</text:p>
          </table:table-cell>
          <table:table-cell office:value-type="percentage" office:value="3.9236110258776017E-3" table:style-name="ce6">
            <text:p>0,3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2800" table:style-name="ce5">
            <text:p>2 800</text:p>
          </table:table-cell>
          <table:table-cell office:value-type="float" office:value="4216" table:style-name="ce5">
            <text:p>4 216</text:p>
          </table:table-cell>
          <table:table-cell office:value-type="float" office:value="1574089282" table:style-name="ce5">
            <text:p>1 574 089 282</text:p>
          </table:table-cell>
          <table:table-cell office:value-type="percentage" office:value="3.885052272344329E-2" table:style-name="ce6">
            <text:p>3,8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029360" table:style-name="ce5">
            <text:p>7 029 360</text:p>
          </table:table-cell>
          <table:table-cell office:value-type="percentage" office:value="1.7349353275836822E-4" table:style-name="ce6">
            <text:p>0,0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00000" table:style-name="ce5">
            <text:p>300 000</text:p>
          </table:table-cell>
          <table:table-cell office:value-type="percentage" office:value="7.4043810286442109E-6" table:style-name="ce6">
            <text:p>0,0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839" table:style-name="ce5">
            <text:p>839</text:p>
          </table:table-cell>
          <table:table-cell office:value-type="float" office:value="863" table:style-name="ce5">
            <text:p>863</text:p>
          </table:table-cell>
          <table:table-cell office:value-type="float" office:value="64725000" table:style-name="ce5">
            <text:p>64 725 000</text:p>
          </table:table-cell>
          <table:table-cell office:value-type="percentage" office:value="1.5974952069299885E-3" table:style-name="ce6">
            <text:p>0,1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CHOROTEGA</text:p>
          </table:table-cell>
          <table:covered-table-cell/>
          <table:table-cell office:value-type="float" office:value="25664" table:style-name="ce7">
            <text:p>25 664</text:p>
          </table:table-cell>
          <table:table-cell office:value-type="float" office:value="38813" table:style-name="ce7">
            <text:p>38 813</text:p>
          </table:table-cell>
          <table:table-cell office:value-type="float" office:value="4888322438" table:style-name="ce7">
            <text:p>4 888 322 438</text:p>
          </table:table-cell>
          <table:table-cell office:value-type="percentage" office:value="0.12065000640607672" table:style-name="ce8">
            <text:p>12,07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1" table:style-name="ce12">
            <text:p>Huetar Atlántica</text:p>
          </table:table-cell>
          <table:table-cell office:value-type="string" table:style-name="ce4">
            <text:p>ASIGNACION FAMILIAR (INCISO H)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44000000" table:style-name="ce5">
            <text:p>44 000 000</text:p>
          </table:table-cell>
          <table:table-cell office:value-type="percentage" office:value="1.085975884201151E-3" table:style-name="ce6">
            <text:p>0,1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5427" table:style-name="ce5">
            <text:p>5 427</text:p>
          </table:table-cell>
          <table:table-cell office:value-type="float" office:value="5433" table:style-name="ce5">
            <text:p>5 433</text:p>
          </table:table-cell>
          <table:table-cell office:value-type="float" office:value="990783500" table:style-name="ce5">
            <text:p>990 783 500</text:p>
          </table:table-cell>
          <table:table-cell office:value-type="percentage" office:value="2.4453795169645704E-2" table:style-name="ce6">
            <text:p>2,45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11949001" table:style-name="ce5">
            <text:p>11 949 001</text:p>
          </table:table-cell>
          <table:table-cell office:value-type="percentage" office:value="2.9491652105216902E-4" table:style-name="ce6">
            <text:p>0,0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23771" table:style-name="ce5">
            <text:p>23 771</text:p>
          </table:table-cell>
          <table:table-cell office:value-type="float" office:value="37211" table:style-name="ce5">
            <text:p>37 211</text:p>
          </table:table-cell>
          <table:table-cell office:value-type="float" office:value="2571829000" table:style-name="ce5">
            <text:p>2 571 829 000</text:p>
          </table:table-cell>
          <table:table-cell office:value-type="percentage" office:value="6.3476006188390041E-2" table:style-name="ce6">
            <text:p>6,3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559" table:style-name="ce5">
            <text:p>559</text:p>
          </table:table-cell>
          <table:table-cell office:value-type="float" office:value="571" table:style-name="ce5">
            <text:p>571</text:p>
          </table:table-cell>
          <table:table-cell office:value-type="float" office:value="79818235" table:style-name="ce5">
            <text:p>79 818 235</text:p>
          </table:table-cell>
          <table:table-cell office:value-type="percentage" office:value="1.9700154165795511E-3" table:style-name="ce6">
            <text:p>0,2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869" table:style-name="ce5">
            <text:p>869</text:p>
          </table:table-cell>
          <table:table-cell office:value-type="float" office:value="1110" table:style-name="ce5">
            <text:p>1 110</text:p>
          </table:table-cell>
          <table:table-cell office:value-type="float" office:value="404025336" table:style-name="ce5">
            <text:p>404 025 336</text:p>
          </table:table-cell>
          <table:table-cell office:value-type="percentage" office:value="9.9718584432333425E-3" table:style-name="ce6">
            <text:p>1,0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7610000" table:style-name="ce5">
            <text:p>7 610 000</text:p>
          </table:table-cell>
          <table:table-cell office:value-type="percentage" office:value="1.8782446542660815E-4" table:style-name="ce6">
            <text:p>0,0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7084265" table:style-name="ce5">
            <text:p>37 084 265</text:p>
          </table:table-cell>
          <table:table-cell office:value-type="percentage" office:value="9.1528676075738164E-4" table:style-name="ce6">
            <text:p>0,09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GASTOS DE IMPLEMENTACIÓN PARA MEJORAMIENTO DE VIVIENDA Y MEJORAMIENTO DE VIVIEND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09698" table:style-name="ce5">
            <text:p>1 809 698</text:p>
          </table:table-cell>
          <table:table-cell office:value-type="percentage" office:value="4.4665645129251235E-5" table:style-name="ce6">
            <text:p>0,0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175000" table:style-name="ce5">
            <text:p>4 175 000</text:p>
          </table:table-cell>
          <table:table-cell office:value-type="percentage" office:value="1.0304430264863193E-4" table:style-name="ce6">
            <text:p>0,0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914" table:style-name="ce5">
            <text:p>914</text:p>
          </table:table-cell>
          <table:table-cell office:value-type="float" office:value="922" table:style-name="ce5">
            <text:p>922</text:p>
          </table:table-cell>
          <table:table-cell office:value-type="float" office:value="69350000" table:style-name="ce5">
            <text:p>69 350 000</text:p>
          </table:table-cell>
          <table:table-cell office:value-type="percentage" office:value="1.7116460811215867E-3" table:style-name="ce6">
            <text:p>0,1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Huetar Atlántica</text:p>
          </table:table-cell>
          <table:covered-table-cell/>
          <table:table-cell office:value-type="float" office:value="29726" table:style-name="ce7">
            <text:p>29 726</text:p>
          </table:table-cell>
          <table:table-cell office:value-type="float" office:value="45337" table:style-name="ce7">
            <text:p>45 337</text:p>
          </table:table-cell>
          <table:table-cell office:value-type="float" office:value="4222434035" table:style-name="ce7">
            <text:p>4 222 434 035</text:p>
          </table:table-cell>
          <table:table-cell office:value-type="percentage" office:value="0.10421503487818541" table:style-name="ce8">
            <text:p>10,42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0" table:style-name="ce12">
            <text:p>HUETAR NORTE</text:p>
          </table:table-cell>
          <table:table-cell office:value-type="string" table:style-name="ce4">
            <text:p>ASIGNACION FAMILIAR (INCISO H)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36200000" table:style-name="ce5">
            <text:p>36 200 000</text:p>
          </table:table-cell>
          <table:table-cell office:value-type="percentage" office:value="8.9346197745640143E-4" table:style-name="ce6">
            <text:p>0,0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7637" table:style-name="ce5">
            <text:p>7 637</text:p>
          </table:table-cell>
          <table:table-cell office:value-type="float" office:value="7677" table:style-name="ce5">
            <text:p>7 677</text:p>
          </table:table-cell>
          <table:table-cell office:value-type="float" office:value="1405700245" table:style-name="ce5">
            <text:p>1 405 700 245</text:p>
          </table:table-cell>
          <table:table-cell office:value-type="percentage" office:value="3.4694467420128397E-2" table:style-name="ce6">
            <text:p>3,47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3065000" table:style-name="ce5">
            <text:p>13 065 000</text:p>
          </table:table-cell>
          <table:table-cell office:value-type="percentage" office:value="3.2246079379745539E-4" table:style-name="ce6">
            <text:p>0,0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22363" table:style-name="ce5">
            <text:p>22 363</text:p>
          </table:table-cell>
          <table:table-cell office:value-type="float" office:value="33630" table:style-name="ce5">
            <text:p>33 630</text:p>
          </table:table-cell>
          <table:table-cell office:value-type="float" office:value="2320444000" table:style-name="ce5">
            <text:p>2 320 444 000</text:p>
          </table:table-cell>
          <table:table-cell office:value-type="percentage" office:value="5.7271505105437624E-2" table:style-name="ce6">
            <text:p>5,7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622" table:style-name="ce5">
            <text:p>622</text:p>
          </table:table-cell>
          <table:table-cell office:value-type="float" office:value="632" table:style-name="ce5">
            <text:p>632</text:p>
          </table:table-cell>
          <table:table-cell office:value-type="float" office:value="76567138" table:style-name="ce5">
            <text:p>76 567 138</text:p>
          </table:table-cell>
          <table:table-cell office:value-type="percentage" office:value="1.8897742134159441E-3" table:style-name="ce6">
            <text:p>0,1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1811" table:style-name="ce5">
            <text:p>1 811</text:p>
          </table:table-cell>
          <table:table-cell office:value-type="float" office:value="3163" table:style-name="ce5">
            <text:p>3 163</text:p>
          </table:table-cell>
          <table:table-cell office:value-type="float" office:value="1213669484" table:style-name="ce5">
            <text:p>1 213 669 484</text:p>
          </table:table-cell>
          <table:table-cell office:value-type="percentage" office:value="2.9954904341246695E-2" table:style-name="ce6">
            <text:p>3,0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7199000" table:style-name="ce5">
            <text:p>7 199 000</text:p>
          </table:table-cell>
          <table:table-cell office:value-type="percentage" office:value="1.7768046341736556E-4" table:style-name="ce6">
            <text:p>0,0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89373" table:style-name="ce5">
            <text:p>1 289 373</text:p>
          </table:table-cell>
          <table:table-cell office:value-type="percentage" office:value="3.182336326682024E-5" table:style-name="ce6">
            <text:p>0,0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2390000" table:style-name="ce5">
            <text:p>12 390 000</text:p>
          </table:table-cell>
          <table:table-cell office:value-type="percentage" office:value="3.0580093648300589E-4" table:style-name="ce6">
            <text:p>0,0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839" table:style-name="ce5">
            <text:p>839</text:p>
          </table:table-cell>
          <table:table-cell office:value-type="float" office:value="839" table:style-name="ce5">
            <text:p>839</text:p>
          </table:table-cell>
          <table:table-cell office:value-type="float" office:value="64225000" table:style-name="ce5">
            <text:p>64 225 000</text:p>
          </table:table-cell>
          <table:table-cell office:value-type="percentage" office:value="1.585154571882248E-3" table:style-name="ce6">
            <text:p>0,1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HUETAR NORTE</text:p>
          </table:table-cell>
          <table:covered-table-cell/>
          <table:table-cell office:value-type="float" office:value="30721" table:style-name="ce7">
            <text:p>30 721</text:p>
          </table:table-cell>
          <table:table-cell office:value-type="float" office:value="45041" table:style-name="ce7">
            <text:p>45 041</text:p>
          </table:table-cell>
          <table:table-cell office:value-type="float" office:value="5150749240" table:style-name="ce7">
            <text:p>5 150 749 240</text:p>
          </table:table-cell>
          <table:table-cell office:value-type="percentage" office:value="0.12712703318653196" table:style-name="ce8">
            <text:p>12,71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1" table:style-name="ce12">
            <text:p>NORESTE</text:p>
          </table:table-cell>
          <table:table-cell office:value-type="string" table:style-name="ce4">
            <text:p>ASIGNACION FAMILIAR (INCISO H)</text:p>
          </table:table-cell>
          <table:table-cell office:value-type="float" office:value="589" table:style-name="ce5">
            <text:p>589</text:p>
          </table:table-cell>
          <table:table-cell office:value-type="float" office:value="590" table:style-name="ce5">
            <text:p>590</text:p>
          </table:table-cell>
          <table:table-cell office:value-type="float" office:value="159300000" table:style-name="ce5">
            <text:p>159 300 000</text:p>
          </table:table-cell>
          <table:table-cell office:value-type="percentage" office:value="3.9317263262100754E-3" table:style-name="ce6">
            <text:p>0,3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4623" table:style-name="ce5">
            <text:p>4 623</text:p>
          </table:table-cell>
          <table:table-cell office:value-type="float" office:value="4636" table:style-name="ce5">
            <text:p>4 636</text:p>
          </table:table-cell>
          <table:table-cell office:value-type="float" office:value="897609600" table:style-name="ce5">
            <text:p>897 609 600</text:p>
          </table:table-cell>
          <table:table-cell office:value-type="percentage" office:value="2.2154144977896396E-2" table:style-name="ce6">
            <text:p>2,2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75031365" table:style-name="ce5">
            <text:p>75 031 365</text:p>
          </table:table-cell>
          <table:table-cell office:value-type="percentage" office:value="1.8518693851975975E-3" table:style-name="ce6">
            <text:p>0,1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17146" table:style-name="ce5">
            <text:p>17 146</text:p>
          </table:table-cell>
          <table:table-cell office:value-type="float" office:value="25263" table:style-name="ce5">
            <text:p>25 263</text:p>
          </table:table-cell>
          <table:table-cell office:value-type="float" office:value="1755800000" table:style-name="ce5">
            <text:p>1 755 800 000</text:p>
          </table:table-cell>
          <table:table-cell office:value-type="percentage" office:value="4.3335374033645013E-2" table:style-name="ce6">
            <text:p>4,3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1216" table:style-name="ce5">
            <text:p>1 216</text:p>
          </table:table-cell>
          <table:table-cell office:value-type="float" office:value="1293" table:style-name="ce5">
            <text:p>1 293</text:p>
          </table:table-cell>
          <table:table-cell office:value-type="float" office:value="245707004" table:style-name="ce5">
            <text:p>245 707 004</text:p>
          </table:table-cell>
          <table:table-cell office:value-type="percentage" office:value="6.0643609300753574E-3" table:style-name="ce6">
            <text:p>0,6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2903" table:style-name="ce5">
            <text:p>2 903</text:p>
          </table:table-cell>
          <table:table-cell office:value-type="float" office:value="4756" table:style-name="ce5">
            <text:p>4 756</text:p>
          </table:table-cell>
          <table:table-cell office:value-type="float" office:value="1811352572" table:style-name="ce5">
            <text:p>1 811 352 572</text:p>
          </table:table-cell>
          <table:table-cell office:value-type="percentage" office:value="4.4706482067675656E-2" table:style-name="ce6">
            <text:p>4,4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900000" table:style-name="ce5">
            <text:p>4 900 000</text:p>
          </table:table-cell>
          <table:table-cell office:value-type="percentage" office:value="1.2093822346785544E-4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2440110" table:style-name="ce5">
            <text:p>22 440 110</text:p>
          </table:table-cell>
          <table:table-cell office:value-type="percentage" office:value="5.538504158822975E-4" table:style-name="ce6">
            <text:p>0,06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4">
            <text:p>GASTOS DE IMPLEMENTACIÓN PARA MEJORAMIENTO DE VIVIENDA Y MEJORAMIENTO DE VIVIEND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50000" table:style-name="ce5">
            <text:p>750 000</text:p>
          </table:table-cell>
          <table:table-cell office:value-type="percentage" office:value="1.8510952571610526E-5" table:style-name="ce6">
            <text:p>0,0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29275000" table:style-name="ce5">
            <text:p>29 275 000</text:p>
          </table:table-cell>
          <table:table-cell office:value-type="percentage" office:value="7.2254418204519759E-4" table:style-name="ce6">
            <text:p>0,0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office:value-type="float" office:value="15900000" table:style-name="ce5">
            <text:p>15 900 000</text:p>
          </table:table-cell>
          <table:table-cell office:value-type="percentage" office:value="3.9243219451814314E-4" table:style-name="ce6">
            <text:p>0,0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NORESTE</text:p>
          </table:table-cell>
          <table:covered-table-cell/>
          <table:table-cell office:value-type="float" office:value="23285" table:style-name="ce7">
            <text:p>23 285</text:p>
          </table:table-cell>
          <table:table-cell office:value-type="float" office:value="35424" table:style-name="ce7">
            <text:p>35 424</text:p>
          </table:table-cell>
          <table:table-cell office:value-type="float" office:value="5018065651" table:style-name="ce7">
            <text:p>5 018 065 651</text:p>
          </table:table-cell>
          <table:table-cell office:value-type="percentage" office:value="0.1238522336891852" table:style-name="ce8">
            <text:p>12,39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0" table:style-name="ce12">
            <text:p>PUNTARENAS</text:p>
          </table:table-cell>
          <table:table-cell office:value-type="string" table:style-name="ce4">
            <text:p>ASIGNACION FAMILIAR (INCISO H)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float" office:value="56700000" table:style-name="ce5">
            <text:p>56 700 000</text:p>
          </table:table-cell>
          <table:table-cell office:value-type="percentage" office:value="1.3994280144137559E-3" table:style-name="ce6">
            <text:p>0,1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4269" table:style-name="ce5">
            <text:p>4 269</text:p>
          </table:table-cell>
          <table:table-cell office:value-type="float" office:value="4279" table:style-name="ce5">
            <text:p>4 279</text:p>
          </table:table-cell>
          <table:table-cell office:value-type="float" office:value="771663480" table:style-name="ce5">
            <text:p>771 663 480</text:p>
          </table:table-cell>
          <table:table-cell office:value-type="percentage" office:value="1.9045634772698571E-2" table:style-name="ce6">
            <text:p>1,9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5765000" table:style-name="ce5">
            <text:p>5 765 000</text:p>
          </table:table-cell>
          <table:table-cell office:value-type="percentage" office:value="1.4228752210044624E-4" table:style-name="ce6">
            <text:p>0,0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14187" table:style-name="ce5">
            <text:p>14 187</text:p>
          </table:table-cell>
          <table:table-cell office:value-type="float" office:value="21987" table:style-name="ce5">
            <text:p>21 987</text:p>
          </table:table-cell>
          <table:table-cell office:value-type="float" office:value="1497696000" table:style-name="ce5">
            <text:p>1 497 696 000</text:p>
          </table:table-cell>
          <table:table-cell office:value-type="percentage" office:value="3.6965039496921065E-2" table:style-name="ce6">
            <text:p>3,7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773" table:style-name="ce5">
            <text:p>773</text:p>
          </table:table-cell>
          <table:table-cell office:value-type="float" office:value="807" table:style-name="ce5">
            <text:p>807</text:p>
          </table:table-cell>
          <table:table-cell office:value-type="float" office:value="162132776" table:style-name="ce5">
            <text:p>162 132 776</text:p>
          </table:table-cell>
          <table:table-cell office:value-type="percentage" office:value="4.0016428357860711E-3" table:style-name="ce6">
            <text:p>0,4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1657" table:style-name="ce5">
            <text:p>1 657</text:p>
          </table:table-cell>
          <table:table-cell office:value-type="float" office:value="2496" table:style-name="ce5">
            <text:p>2 496</text:p>
          </table:table-cell>
          <table:table-cell office:value-type="float" office:value="940284700" table:style-name="ce5">
            <text:p>940 284 700</text:p>
          </table:table-cell>
          <table:table-cell office:value-type="percentage" office:value="2.3207420647348043E-2" table:style-name="ce6">
            <text:p>2,3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365000" table:style-name="ce5">
            <text:p>5 365 000</text:p>
          </table:table-cell>
          <table:table-cell office:value-type="percentage" office:value="1.3241501406225398E-4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660751" table:style-name="ce5">
            <text:p>10 660 751</text:p>
          </table:table-cell>
          <table:table-cell office:value-type="percentage" office:value="2.6312087485166598E-4" table:style-name="ce6">
            <text:p>0,03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240000" table:style-name="ce5">
            <text:p>4 240 000</text:p>
          </table:table-cell>
          <table:table-cell office:value-type="percentage" office:value="1.0464858520483818E-4" table:style-name="ce6">
            <text:p>0,0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835" table:style-name="ce5">
            <text:p>835</text:p>
          </table:table-cell>
          <table:table-cell office:value-type="float" office:value="839" table:style-name="ce5">
            <text:p>839</text:p>
          </table:table-cell>
          <table:table-cell office:value-type="float" office:value="63000000" table:style-name="ce5">
            <text:p>63 000 000</text:p>
          </table:table-cell>
          <table:table-cell office:value-type="percentage" office:value="1.5549200160152842E-3" table:style-name="ce6">
            <text:p>0,1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PUNTARENAS</text:p>
          </table:table-cell>
          <table:covered-table-cell/>
          <table:table-cell office:value-type="float" office:value="19310" table:style-name="ce7">
            <text:p>19 310</text:p>
          </table:table-cell>
          <table:table-cell office:value-type="float" office:value="29924" table:style-name="ce7">
            <text:p>29 924</text:p>
          </table:table-cell>
          <table:table-cell office:value-type="float" office:value="3517507707" table:style-name="ce7">
            <text:p>3 517 507 707</text:p>
          </table:table-cell>
          <table:table-cell office:value-type="percentage" office:value="8.681655777940199E-2" table:style-name="ce8">
            <text:p>8,68%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10" table:style-name="ce12">
            <text:p>SUROESTE</text:p>
          </table:table-cell>
          <table:table-cell office:value-type="string" table:style-name="ce4">
            <text:p>ASIGNACION FAMILIAR (INCISO H)</text:p>
          </table:table-cell>
          <table:table-cell office:value-type="float" office:value="289" table:style-name="ce5">
            <text:p>289</text:p>
          </table:table-cell>
          <table:table-cell office:value-type="float" office:value="289" table:style-name="ce5">
            <text:p>289</text:p>
          </table:table-cell>
          <table:table-cell office:value-type="float" office:value="75600000" table:style-name="ce5">
            <text:p>75 600 000</text:p>
          </table:table-cell>
          <table:table-cell office:value-type="percentage" office:value="1.8659040192183412E-3" table:style-name="ce6">
            <text:p>0,1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TENCION A FAMILIAS</text:p>
          </table:table-cell>
          <table:table-cell office:value-type="float" office:value="3751" table:style-name="ce5">
            <text:p>3 751</text:p>
          </table:table-cell>
          <table:table-cell office:value-type="float" office:value="3776" table:style-name="ce5">
            <text:p>3 776</text:p>
          </table:table-cell>
          <table:table-cell office:value-type="float" office:value="725792251" table:style-name="ce5">
            <text:p>725 792 251</text:p>
          </table:table-cell>
          <table:table-cell office:value-type="percentage" office:value="1.7913474580137922E-2" table:style-name="ce6">
            <text:p>1,7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ATENCION DE SITUACIONES DE VIOLENCIA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22886958" table:style-name="ce5">
            <text:p>22 886 958</text:p>
          </table:table-cell>
          <table:table-cell office:value-type="percentage" office:value="5.648791920619228E-4" table:style-name="ce6">
            <text:p>0,06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AVANCEMOS</text:p>
          </table:table-cell>
          <table:table-cell office:value-type="float" office:value="11515" table:style-name="ce5">
            <text:p>11 515</text:p>
          </table:table-cell>
          <table:table-cell office:value-type="float" office:value="16847" table:style-name="ce5">
            <text:p>16 847</text:p>
          </table:table-cell>
          <table:table-cell office:value-type="float" office:value="1164010000" table:style-name="ce5">
            <text:p>1 164 010 000</text:p>
          </table:table-cell>
          <table:table-cell office:value-type="percentage" office:value="2.8729245203840494E-2" table:style-name="ce6">
            <text:p>2,8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CAPACITACION</text:p>
          </table:table-cell>
          <table:table-cell office:value-type="float" office:value="1206" table:style-name="ce5">
            <text:p>1 206</text:p>
          </table:table-cell>
          <table:table-cell office:value-type="float" office:value="1312" table:style-name="ce5">
            <text:p>1 312</text:p>
          </table:table-cell>
          <table:table-cell office:value-type="float" office:value="242550847" table:style-name="ce5">
            <text:p>242 550 847</text:p>
          </table:table-cell>
          <table:table-cell office:value-type="percentage" office:value="5.9864629666946155E-3" table:style-name="ce6">
            <text:p>0,60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CUIDADO Y DESARROLLO INFANTIL</text:p>
          </table:table-cell>
          <table:table-cell office:value-type="float" office:value="2144" table:style-name="ce5">
            <text:p>2 144</text:p>
          </table:table-cell>
          <table:table-cell office:value-type="float" office:value="3351" table:style-name="ce5">
            <text:p>3 351</text:p>
          </table:table-cell>
          <table:table-cell office:value-type="float" office:value="1271325913" table:style-name="ce5">
            <text:p>1 271 325 913</text:p>
          </table:table-cell>
          <table:table-cell office:value-type="percentage" office:value="3.1377938238136602E-2" table:style-name="ce6">
            <text:p>3,1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EMERGENCIAS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013000" table:style-name="ce5">
            <text:p>3 013 000</text:p>
          </table:table-cell>
          <table:table-cell office:value-type="percentage" office:value="7.4364666797683361E-5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EMPRENDIMIENTOS PRODUCTIVOS INDIVIDUAL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97435" table:style-name="ce5">
            <text:p>2 597 435</text:p>
          </table:table-cell>
          <table:table-cell office:value-type="percentage" office:value="6.4107994790454914E-5" table:style-name="ce6">
            <text:p>0,01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">
            <text:p>PRESTACION ALIMENTARIA (INCISO K)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15831995" table:style-name="ce5">
            <text:p>15 831 995</text:p>
          </table:table-cell>
          <table:table-cell office:value-type="percentage" office:value="3.9075374474530002E-4" table:style-name="ce6">
            <text:p>0,0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">
            <text:p>PROCESOS FORMATIVOS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3575000" table:style-name="ce5">
            <text:p>13 575 000</text:p>
          </table:table-cell>
          <table:table-cell office:value-type="percentage" office:value="3.3504824154615055E-4" table:style-name="ce6">
            <text:p>0,0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2">
            <text:p>Total SUROESTE</text:p>
          </table:table-cell>
          <table:covered-table-cell/>
          <table:table-cell office:value-type="float" office:value="16442" table:style-name="ce7">
            <text:p>16 442</text:p>
          </table:table-cell>
          <table:table-cell office:value-type="float" office:value="24870" table:style-name="ce7">
            <text:p>24 870</text:p>
          </table:table-cell>
          <table:table-cell office:value-type="float" office:value="3537183399" table:style-name="ce7">
            <text:p>3 537 183 399</text:p>
          </table:table-cell>
          <table:table-cell office:value-type="percentage" office:value="8.730217884796948E-2" table:style-name="ce8">
            <text:p>8,7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13">
            <text:p>Total (Sin duplicados)</text:p>
          </table:table-cell>
          <table:covered-table-cell/>
          <table:table-cell office:value-type="float" office:value="228215" table:style-name="ce9">
            <text:p>228 215</text:p>
          </table:table-cell>
          <table:table-cell office:value-type="float" office:value="341832" table:style-name="ce9">
            <text:p>341 832</text:p>
          </table:table-cell>
          <table:table-cell office:value-type="float" office:value="40516553489" table:style-name="ce9">
            <text:p>40 516 553 489</text:p>
          </table:table-cell>
          <table:table-cell office:value-type="percentage" office:value="1" table:style-name="ce10">
            <text:p>100%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elson Vinicio Mora Cespedes</meta:initial-creator>
    <dc:creator>Nelson Vinicio Mora Cespedes</dc:creator>
    <meta:creation-date>2026-07-03T16:21:36Z</meta:creation-date>
    <dc:date>2026-07-03T18:21:09Z</dc:date>
    <meta:print-date>2026-07-03T16:25:21Z</meta:print-date>
  </office:meta>
</office:document-meta>
</file>