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13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">
            <text:p>Monto entregagado a personas con algún tipo de discapacidad I trimestre 2026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5">
            <text:p>Sexo</text:p>
          </table:table-cell>
          <table:table-cell office:value-type="string" table:style-name="ce5">
            <text:p>Discapacidad</text:p>
          </table:table-cell>
          <table:table-cell office:value-type="string" table:style-name="ce5">
            <text:p>N° Hogares</text:p>
          </table:table-cell>
          <table:table-cell office:value-type="string" table:style-name="ce5">
            <text:p>N° Personas</text:p>
          </table:table-cell>
          <table:table-cell office:value-type="string" table:style-name="ce5">
            <text:p>Monto Entregado</text:p>
          </table:table-cell>
          <table:table-cell office:value-type="string" table:style-name="ce5">
            <text:p>Porcentaje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6" table:style-name="ce14">
            <text:p>Hombre</text:p>
          </table:table-cell>
          <table:table-cell office:value-type="string" table:style-name="ce9">
            <text:p>AUDITIVA</text:p>
          </table:table-cell>
          <table:table-cell office:value-type="float" office:value="576" table:style-name="ce6">
            <text:p>576</text:p>
          </table:table-cell>
          <table:table-cell office:value-type="float" office:value="579" table:style-name="ce6">
            <text:p>579</text:p>
          </table:table-cell>
          <table:table-cell office:value-type="float" office:value="81891900" table:style-name="ce6">
            <text:p>81 891 900</text:p>
          </table:table-cell>
          <table:table-cell office:value-type="percentage" office:value="2.1868637076747893E-2" table:style-name="ce2">
            <text:p>2,1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9">
            <text:p>COGNITIVA</text:p>
          </table:table-cell>
          <table:table-cell office:value-type="float" office:value="3253" table:style-name="ce6">
            <text:p>3 253</text:p>
          </table:table-cell>
          <table:table-cell office:value-type="float" office:value="3338" table:style-name="ce6">
            <text:p>3 338</text:p>
          </table:table-cell>
          <table:table-cell office:value-type="float" office:value="352063248" table:style-name="ce6">
            <text:p>352 063 248</text:p>
          </table:table-cell>
          <table:table-cell office:value-type="percentage" office:value="9.4015933182318268E-2" table:style-name="ce2">
            <text:p>9,40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9">
            <text:p>DOS O MAS DE LAS ANTERIORES</text:p>
          </table:table-cell>
          <table:table-cell office:value-type="float" office:value="3239" table:style-name="ce6">
            <text:p>3 239</text:p>
          </table:table-cell>
          <table:table-cell office:value-type="float" office:value="3281" table:style-name="ce6">
            <text:p>3 281</text:p>
          </table:table-cell>
          <table:table-cell office:value-type="float" office:value="393113401" table:style-name="ce6">
            <text:p>393 113 401</text:p>
          </table:table-cell>
          <table:table-cell office:value-type="percentage" office:value="0.10497807837496825" table:style-name="ce2">
            <text:p>10,5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">
            <text:p>FISICA</text:p>
          </table:table-cell>
          <table:table-cell office:value-type="float" office:value="4220" table:style-name="ce6">
            <text:p>4 220</text:p>
          </table:table-cell>
          <table:table-cell office:value-type="float" office:value="4247" table:style-name="ce6">
            <text:p>4 247</text:p>
          </table:table-cell>
          <table:table-cell office:value-type="float" office:value="630577568" table:style-name="ce6">
            <text:p>630 577 568</text:p>
          </table:table-cell>
          <table:table-cell office:value-type="percentage" office:value="0.16839115936167456" table:style-name="ce2">
            <text:p>16,84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9">
            <text:p>PSICOSOCIAL</text:p>
          </table:table-cell>
          <table:table-cell office:value-type="float" office:value="1790" table:style-name="ce6">
            <text:p>1 790</text:p>
          </table:table-cell>
          <table:table-cell office:value-type="float" office:value="1837" table:style-name="ce6">
            <text:p>1 837</text:p>
          </table:table-cell>
          <table:table-cell office:value-type="float" office:value="209569184" table:style-name="ce6">
            <text:p>209 569 184</text:p>
          </table:table-cell>
          <table:table-cell office:value-type="percentage" office:value="5.5963928390551462E-2" table:style-name="ce2">
            <text:p>5,6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">
            <text:p>VISUAL</text:p>
          </table:table-cell>
          <table:table-cell office:value-type="float" office:value="1530" table:style-name="ce6">
            <text:p>1 530</text:p>
          </table:table-cell>
          <table:table-cell office:value-type="float" office:value="1548" table:style-name="ce6">
            <text:p>1 548</text:p>
          </table:table-cell>
          <table:table-cell office:value-type="float" office:value="211243766" table:style-name="ce6">
            <text:p>211 243 766</text:p>
          </table:table-cell>
          <table:table-cell office:value-type="percentage" office:value="5.641111335039798E-2" table:style-name="ce2">
            <text:p>5,64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6" table:style-name="ce14">
            <text:p>Mujer</text:p>
          </table:table-cell>
          <table:table-cell office:value-type="string" table:style-name="ce9">
            <text:p>AUDITIVA</text:p>
          </table:table-cell>
          <table:table-cell office:value-type="float" office:value="760" table:style-name="ce6">
            <text:p>760</text:p>
          </table:table-cell>
          <table:table-cell office:value-type="float" office:value="765" table:style-name="ce6">
            <text:p>765</text:p>
          </table:table-cell>
          <table:table-cell office:value-type="float" office:value="115836661" table:style-name="ce6">
            <text:p>115 836 661</text:p>
          </table:table-cell>
          <table:table-cell office:value-type="percentage" office:value="3.0933338945503486E-2" table:style-name="ce2">
            <text:p>3,0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9">
            <text:p>COGNITIVA</text:p>
          </table:table-cell>
          <table:table-cell office:value-type="float" office:value="1750" table:style-name="ce6">
            <text:p>1 750</text:p>
          </table:table-cell>
          <table:table-cell office:value-type="float" office:value="1776" table:style-name="ce6">
            <text:p>1 776</text:p>
          </table:table-cell>
          <table:table-cell office:value-type="float" office:value="205890344" table:style-name="ce6">
            <text:p>205 890 344</text:p>
          </table:table-cell>
          <table:table-cell office:value-type="percentage" office:value="5.4981520889645717E-2" table:style-name="ce2">
            <text:p>5,50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9">
            <text:p>DOS O MAS DE LAS ANTERIORES</text:p>
          </table:table-cell>
          <table:table-cell office:value-type="float" office:value="3024" table:style-name="ce6">
            <text:p>3 024</text:p>
          </table:table-cell>
          <table:table-cell office:value-type="float" office:value="3045" table:style-name="ce6">
            <text:p>3 045</text:p>
          </table:table-cell>
          <table:table-cell office:value-type="float" office:value="427801167" table:style-name="ce6">
            <text:p>427 801 167</text:p>
          </table:table-cell>
          <table:table-cell office:value-type="percentage" office:value="0.11424119433218936" table:style-name="ce2">
            <text:p>11,4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">
            <text:p>FISICA</text:p>
          </table:table-cell>
          <table:table-cell office:value-type="float" office:value="4707" table:style-name="ce6">
            <text:p>4 707</text:p>
          </table:table-cell>
          <table:table-cell office:value-type="float" office:value="4729" table:style-name="ce6">
            <text:p>4 729</text:p>
          </table:table-cell>
          <table:table-cell office:value-type="float" office:value="760201989" table:style-name="ce6">
            <text:p>760 201 989</text:p>
          </table:table-cell>
          <table:table-cell office:value-type="percentage" office:value="0.20300641946838327" table:style-name="ce2">
            <text:p>20,30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9">
            <text:p>PSICOSOCIAL</text:p>
          </table:table-cell>
          <table:table-cell office:value-type="float" office:value="841" table:style-name="ce6">
            <text:p>841</text:p>
          </table:table-cell>
          <table:table-cell office:value-type="float" office:value="850" table:style-name="ce6">
            <text:p>850</text:p>
          </table:table-cell>
          <table:table-cell office:value-type="float" office:value="113545047" table:style-name="ce6">
            <text:p>113 545 047</text:p>
          </table:table-cell>
          <table:table-cell office:value-type="percentage" office:value="3.0321380071842055E-2" table:style-name="ce2">
            <text:p>3,0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9">
            <text:p>VISUAL</text:p>
          </table:table-cell>
          <table:table-cell office:value-type="float" office:value="1633" table:style-name="ce6">
            <text:p>1 633</text:p>
          </table:table-cell>
          <table:table-cell office:value-type="float" office:value="1652" table:style-name="ce6">
            <text:p>1 652</text:p>
          </table:table-cell>
          <table:table-cell office:value-type="float" office:value="242984690" table:style-name="ce6">
            <text:p>242 984 690</text:p>
          </table:table-cell>
          <table:table-cell office:value-type="percentage" office:value="6.4887296555777713E-2" table:style-name="ce2">
            <text:p>6,49%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5">
            <text:p>Total (Sin duplicados)</text:p>
          </table:table-cell>
          <table:covered-table-cell/>
          <table:table-cell office:value-type="float" office:value="26743" table:style-name="ce7">
            <text:p>26 743</text:p>
          </table:table-cell>
          <table:table-cell office:value-type="float" office:value="27647" table:style-name="ce7">
            <text:p>27 647</text:p>
          </table:table-cell>
          <table:table-cell office:value-type="float" office:value="3744718965" table:style-name="ce7">
            <text:p>3 744 718 965</text:p>
          </table:table-cell>
          <table:table-cell office:value-type="percentage" office:value="1" table:style-name="ce3">
            <text:p>100%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elson Vinicio Mora Cespedes</meta:initial-creator>
    <dc:creator>Nelson Vinicio Mora Cespedes</dc:creator>
    <meta:creation-date>2026-07-03T18:55:05Z</meta:creation-date>
    <dc:date>2026-07-03T18:56:51Z</dc:date>
  </office:meta>
</office:document-meta>
</file>